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6<text:s/>m. II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2,5</text:p>
          </table:table-cell>
          <table:table-cell table:style-name="TableCell27">
            <text:p text:style-name="P28">4034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50,5</text:p>
          </table:table-cell>
          <table:table-cell table:style-name="TableCell36">
            <text:p text:style-name="P37">4351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2</text:p>
          </table:table-cell>
          <table:table-cell table:style-name="TableCell45">
            <text:p text:style-name="P46">2772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92,15</text:p>
          </table:table-cell>
          <table:table-cell table:style-name="TableCell54">
            <text:p text:style-name="P55">2409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1,25</text:p>
          </table:table-cell>
          <table:table-cell table:style-name="TableCell63">
            <text:p text:style-name="P64">1820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-PC</meta:initial-creator>
    <dc:creator>Marytė Gaižutienė</dc:creator>
    <meta:creation-date>2026-07-09T14:52:00Z</meta:creation-date>
    <dc:date>2026-07-09T15:00:00Z</dc:date>
    <meta:print-date>2022-07-28T07:13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58" meta:character-count="390" meta:row-count="2" meta:non-whitespace-character-count="333"/>
  </office:meta>
</office:document-meta>
</file>