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6<text:s/>m.<text:s/>I<text:s/>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3,25</text:p>
          </table:table-cell>
          <table:table-cell table:style-name="TableCell27">
            <text:p text:style-name="P28">3524,33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49,25</text:p>
          </table:table-cell>
          <table:table-cell table:style-name="TableCell36">
            <text:p text:style-name="P37">3991,30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2,25</text:p>
          </table:table-cell>
          <table:table-cell table:style-name="TableCell45">
            <text:p text:style-name="P46">2470,33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86,30</text:p>
          </table:table-cell>
          <table:table-cell table:style-name="TableCell54">
            <text:p text:style-name="P55">2124,32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0,30</text:p>
          </table:table-cell>
          <table:table-cell table:style-name="TableCell63">
            <text:p text:style-name="P64">1633,0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-PC</meta:initial-creator>
    <dc:creator>Marytė Gaižutienė</dc:creator>
    <meta:creation-date>2026-04-16T13:56:00Z</meta:creation-date>
    <dc:date>2026-04-16T14:05:00Z</dc:date>
    <meta:print-date>2022-07-28T07:13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61" meta:character-count="409" meta:row-count="2" meta:non-whitespace-character-count="349"/>
  </office:meta>
</office:document-meta>
</file>