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4 m. II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<text:s/>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36,17</text:p>
          </table:table-cell>
          <table:table-cell table:style-name="TableCell27">
            <text:p text:style-name="P28">3434,00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6,63</text:p>
          </table:table-cell>
          <table:table-cell table:style-name="TableCell36">
            <text:p text:style-name="P37">3353,33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1,37</text:p>
          </table:table-cell>
          <table:table-cell table:style-name="TableCell45">
            <text:p text:style-name="P46">2077,00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78,21</text:p>
          </table:table-cell>
          <table:table-cell table:style-name="TableCell54">
            <text:p text:style-name="P55">1867,67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7,00</text:p>
          </table:table-cell>
          <table:table-cell table:style-name="TableCell63">
            <text:p text:style-name="P64">1342,67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VALE-PC</dc:creator>
    <meta:creation-date>2024-11-13T17:07:00Z</meta:creation-date>
    <dc:date>2024-11-13T17:17:00Z</dc:date>
    <meta:print-date>2022-07-28T07:13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262" meta:character-count="411" meta:row-count="1" meta:non-whitespace-character-count="150"/>
  </office:meta>
</office:document-meta>
</file>