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3<text:s/>m. II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<text:s/>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0,67</text:p>
          </table:table-cell>
          <table:table-cell table:style-name="TableCell27">
            <text:p text:style-name="P28">2616,32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50,05</text:p>
          </table:table-cell>
          <table:table-cell table:style-name="TableCell36">
            <text:p text:style-name="P37">2623,82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5,75</text:p>
          </table:table-cell>
          <table:table-cell table:style-name="TableCell45">
            <text:p text:style-name="P46">1782,91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2,34</text:p>
          </table:table-cell>
          <table:table-cell table:style-name="TableCell54">
            <text:p text:style-name="P55">1748,96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100,92</text:p>
          </table:table-cell>
          <table:table-cell table:style-name="TableCell63">
            <text:p text:style-name="P64">1216,28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VALE-PC</dc:creator>
    <meta:creation-date>2023-11-23T12:34:00Z</meta:creation-date>
    <dc:date>2023-11-23T12:34:00Z</dc:date>
    <meta:print-date>2022-07-28T07:1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263" meta:character-count="412" meta:row-count="1" meta:non-whitespace-character-count="150"/>
  </office:meta>
</office:document-meta>
</file>