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2.7555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1.5708in"/>
    </style:style>
    <style:style style:name="Table6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5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Respublikinio priklausomybės ligų centro pareigybių</text:p>
      <text:p text:style-name="P2">vidutinis mėnesinis darbo užmokestis</text:p>
      <text:p text:style-name="P3">2023 m. II ketv.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il. Nr.<text:s/></text:p>
          </table:table-cell>
          <table:table-cell table:style-name="TableCell14">
            <text:p text:style-name="P15">Pareigybių pavadinimas</text:p>
          </table:table-cell>
          <table:table-cell table:style-name="TableCell16">
            <text:p text:style-name="P17">Vidutinis pareigybių skaičius</text:p>
          </table:table-cell>
          <table:table-cell table:style-name="TableCell18">
            <text:p text:style-name="P19">Vidutinis darbo užmokestis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Administracija</text:p>
          </table:table-cell>
          <table:table-cell table:style-name="TableCell25">
            <text:p text:style-name="P26">42,38</text:p>
          </table:table-cell>
          <table:table-cell table:style-name="TableCell27">
            <text:p text:style-name="P28">2772,68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Gydytojai</text:p>
          </table:table-cell>
          <table:table-cell table:style-name="TableCell34">
            <text:p text:style-name="P35">52,60</text:p>
          </table:table-cell>
          <table:table-cell table:style-name="TableCell36">
            <text:p text:style-name="P37">2825,81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Slaugytojai</text:p>
          </table:table-cell>
          <table:table-cell table:style-name="TableCell43">
            <text:p text:style-name="P44">87,25</text:p>
          </table:table-cell>
          <table:table-cell table:style-name="TableCell45">
            <text:p text:style-name="P46">1760,52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>Kitas personalas, teikiantis asmens sveikatos priežiūros paslaugas</text:p>
          </table:table-cell>
          <table:table-cell table:style-name="TableCell52">
            <text:p text:style-name="P53">81,71</text:p>
          </table:table-cell>
          <table:table-cell table:style-name="TableCell54">
            <text:p text:style-name="P55">1856,52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P60">Kitas personalas</text:p>
          </table:table-cell>
          <table:table-cell table:style-name="TableCell61">
            <text:p text:style-name="P62">99,63</text:p>
          </table:table-cell>
          <table:table-cell table:style-name="TableCell63">
            <text:p text:style-name="P64">1236,42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LE-PC</meta:initial-creator>
    <dc:creator>Marytė Gaižutienė</dc:creator>
    <meta:creation-date>2023-08-02T13:10:00Z</meta:creation-date>
    <dc:date>2023-08-02T13:44:00Z</dc:date>
    <meta:print-date>2023-08-02T13:11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61" meta:character-count="410" meta:row-count="2" meta:non-whitespace-character-count="350"/>
  </office:meta>
</office:document-meta>
</file>