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2 m. IV 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 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41,75</text:p>
          </table:table-cell>
          <table:table-cell table:style-name="TableCell27">
            <text:p text:style-name="P28">2541,16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54,71</text:p>
          </table:table-cell>
          <table:table-cell table:style-name="TableCell36">
            <text:p text:style-name="P37">2497,19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8,38</text:p>
          </table:table-cell>
          <table:table-cell table:style-name="TableCell45">
            <text:p text:style-name="P46">1571,93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83,08</text:p>
          </table:table-cell>
          <table:table-cell table:style-name="TableCell54">
            <text:p text:style-name="P55">1623,33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7,25</text:p>
          </table:table-cell>
          <table:table-cell table:style-name="TableCell63">
            <text:p text:style-name="P64">1133,45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-PC</meta:initial-creator>
    <dc:creator>Marytė Gaižutienė</dc:creator>
    <meta:creation-date>2023-02-21T11:54:00Z</meta:creation-date>
    <dc:date>2023-02-21T12:18:00Z</dc:date>
    <meta:print-date>2023-02-21T11:5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1" meta:character-count="410" meta:row-count="2" meta:non-whitespace-character-count="350"/>
  </office:meta>
</office:document-meta>
</file>