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2 m. II 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0.42</text:p>
          </table:table-cell>
          <table:table-cell table:style-name="TableCell27">
            <text:p text:style-name="P28">2331.74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4.79</text:p>
          </table:table-cell>
          <table:table-cell table:style-name="TableCell36">
            <text:p text:style-name="P37">2487.39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8.83</text:p>
          </table:table-cell>
          <table:table-cell table:style-name="TableCell45">
            <text:p text:style-name="P46">1566.05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6.79</text:p>
          </table:table-cell>
          <table:table-cell table:style-name="TableCell54">
            <text:p text:style-name="P55">1793.05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<text:s text:c="13"/>97.42</text:p>
          </table:table-cell>
          <table:table-cell table:style-name="TableCell63">
            <text:p text:style-name="P64">1149.19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licenzija.stacionarus12@rplc.lt</dc:creator>
    <meta:creation-date>2022-07-28T09:36:00Z</meta:creation-date>
    <dc:date>2022-07-28T10:00:00Z</dc:date>
    <meta:print-date>2022-07-28T07:1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3" meta:character-count="423" meta:row-count="3" meta:non-whitespace-character-count="361"/>
  </office:meta>
</office:document-meta>
</file>